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3299in" fo:margin-right="0.0201in" fo:margin-top="0.0402in" fo:margin-bottom="0in" style:contextual-spacing="false" fo:line-height="100%" fo:text-align="justify" style:justify-single-word="false" fo:orphans="2" fo:widows="2" fo:text-indent="-0.3299in" style:auto-text-indent="false" style:page-number="auto" fo:background-color="transparent" style:writing-mode="lr-tb"/>
      <style:text-properties style:font-name="Calibri1" fo:font-size="12pt" fo:font-weight="bold" officeooo:paragraph-rsid="001fae2c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loext:graphic-properties draw:fill="none"/>
      <style:paragraph-properties fo:margin-left="0in" fo:margin-right="0.0201in" fo:margin-top="0.0402in" fo:margin-bottom="0in" style:contextual-spacing="false" fo:line-height="100%" fo:text-align="justify" style:justify-single-word="false" fo:orphans="2" fo:widows="2" fo:text-indent="0in" style:auto-text-indent="false" fo:background-color="transparent" style:writing-mode="lr-tb"/>
      <style:text-properties style:font-name="Calibri1" fo:font-size="12pt" fo:font-weight="bold" officeooo:paragraph-rsid="001fae2c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loext:graphic-properties draw:fill="none"/>
      <style:paragraph-properties fo:margin-left="0.3299in" fo:margin-right="0.0201in" fo:margin-top="0.0402in" fo:margin-bottom="0in" style:contextual-spacing="false" fo:line-height="100%" fo:text-align="justify" style:justify-single-word="false" fo:orphans="2" fo:widows="2" fo:text-indent="-0.3299in" style:auto-text-indent="false" fo:background-color="transparent" style:writing-mode="lr-tb"/>
      <style:text-properties style:font-name="Calibri1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loext:graphic-properties draw:fill="none"/>
      <style:paragraph-properties fo:margin-left="0.3299in" fo:margin-right="0.0201in" fo:margin-top="0.0402in" fo:margin-bottom="0in" style:contextual-spacing="false" fo:line-height="100%" fo:orphans="2" fo:widows="2" fo:text-indent="-0.3299in" style:auto-text-indent="false" fo:background-color="transparent" style:writing-mode="lr-tb"/>
      <style:text-properties style:font-name="Calibri1"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.3299in" fo:margin-right="0.0201in" fo:margin-top="0.0402in" fo:margin-bottom="0in" style:contextual-spacing="false" fo:line-height="100%" fo:text-align="justify" style:justify-single-word="false" fo:orphans="2" fo:widows="2" fo:text-indent="-0.3299in" style:auto-text-indent="false" fo:background-color="transparent" style:writing-mode="lr-tb"/>
      <style:text-properties style:font-name="Calibri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none"/>
      <style:paragraph-properties fo:margin-left="0.3299in" fo:margin-right="0.0201in" fo:margin-top="0.0402in" fo:margin-bottom="0in" style:contextual-spacing="false" fo:line-height="100%" fo:orphans="2" fo:widows="2" fo:text-indent="-0.3299in" style:auto-text-indent="false" fo:background-color="transparent" style:writing-mode="lr-tb"/>
    </style:style>
    <style:style style:name="T1" style:family="text">
      <style:text-properties fo:font-style="italic"/>
    </style:style>
    <style:style style:name="T2" style:family="text">
      <style:text-properties fo:color="#000000" loext:opacity="100%" fo:font-style="italic" style:text-underline-style="none"/>
    </style:style>
    <style:style style:name="T3" style:family="text">
      <style:text-properties fo:color="#000000" loext:opacity="100%" style:text-underline-style="none"/>
    </style:style>
    <style:style style:name="T4" style:family="text">
      <style:text-properties fo:color="#000000" loext:opacity="100%" style:font-name="Calibri1" style:text-underline-style="none"/>
    </style:style>
    <style:style style:name="T5" style:family="text">
      <style:text-properties fo:color="#000000" loext:opacity="100%" style:font-name="Calibri1" fo:font-style="italic" style:text-underline-style="none"/>
    </style:style>
    <style:style style:name="T6" style:family="text">
      <style:text-properties fo:color="#000000" loext:opacity="100%" style:font-name="Calibri1" fo:font-size="12pt" style:text-underline-style="none" style:font-size-asian="12pt" style:font-size-complex="12pt"/>
    </style:style>
    <style:style style:name="T7" style:family="text">
      <style:text-properties fo:color="#000000" loext:opacity="100%" style:font-name="Calibri1" fo:font-size="12pt" fo:font-style="italic" style:text-underline-style="none" style:font-size-asian="12pt" style:font-size-complex="12pt"/>
    </style:style>
    <style:style style:name="T8" style:family="text">
      <style:text-properties style:font-name="Calibri1"/>
    </style:style>
    <style:style style:name="T9" style:family="text">
      <style:text-properties style:font-name="Calibri1" fo:font-style="italic"/>
    </style:style>
    <style:style style:name="T10" style:family="text">
      <style:text-properties style:font-name="Calibri1" fo:font-size="12pt" style:font-size-asian="12pt" style:font-size-complex="12pt"/>
    </style:style>
    <style:style style:name="T11" style:family="text">
      <style:text-properties style:font-name="Calibri1" fo:font-size="12pt" fo:font-style="itali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MHex24</text:p>
      <text:p text:style-name="P2"/>
      <text:p text:style-name="P2">Reference List</text:p>
      <text:p text:style-name="P3"/>
      <text:p text:style-name="P6"><text:span text:style-name="Internet_20_link"><text:span text:style-name="T6">Alloncle, M. (2024). </text:span></text:span><text:span text:style-name="Internet_20_link"><text:span text:style-name="T7">Évaluation de l’énergie sismique libérée dans une région continentale stable : exemple du Massif armoricain, France</text:span></text:span><text:span text:style-name="Internet_20_link"><text:span text:style-name="T6"> (PhD). Nantes Université, Nantes, France.</text:span></text:span></text:p>
      <text:p text:style-name="P6"><text:span text:style-name="T10">Amorèse, D., Walker, A., Lagarde, J.-L., Santoire, J.-P., Volant, P., Font, M., &amp; Lecornu, M. (2000). New seismotectonic data from an intraplate region: focal mechanisms in the Armorican Massif (northwestern France). </text:span><text:span text:style-name="T11">Geophysical Journal International</text:span><text:span text:style-name="T10">, </text:span><text:span text:style-name="T11">143</text:span><text:span text:style-name="T10">(3), 837–846. </text:span><text:a xlink:type="simple" xlink:href="https://doi.org/10.1046/j.0956-540X.2000.01285.x" text:style-name="Internet_20_link" text:visited-style-name="Visited_20_Internet_20_Link"><text:span text:style-name="T10">https://doi.org/10.1046/j.0956-540X.2000.01285.x</text:span></text:a></text:p>
      <text:p text:style-name="P6"><text:span text:style-name="T10">Antunes, V., Planès, T., Zahradník, J., Obermann, A., Alvizuri, C., Carrier, A., &amp; Lupi, M. (2020). Seismotectonics and 1-D velocity model of the Greater Geneva Basin, France–Switzerland. </text:span><text:span text:style-name="T11">Geophysical Journal International</text:span><text:span text:style-name="T10">, </text:span><text:span text:style-name="T11">221</text:span><text:span text:style-name="T10">(3), 2026–2047. </text:span><text:a xlink:type="simple" xlink:href="https://doi.org/10.1093/gji/ggaa129" text:style-name="Internet_20_link" text:visited-style-name="Visited_20_Internet_20_Link"><text:span text:style-name="T10">https://doi.org/10.1093/gji/ggaa129</text:span></text:a></text:p>
      <text:p text:style-name="P6"><text:span text:style-name="T10">Baptie, B. (2010). Seismogenesis and state of stress in the UK. </text:span><text:span text:style-name="T11">Tectonophysics</text:span><text:span text:style-name="T10">, </text:span><text:span text:style-name="T11">482</text:span><text:span text:style-name="T10">(1–4), 150–159. </text:span><text:a xlink:type="simple" xlink:href="https://doi.org/10.1016/j.tecto.2009.10.006" text:style-name="Internet_20_link" text:visited-style-name="Visited_20_Internet_20_Link"><text:span text:style-name="T10">https://doi.org/10.1016/j.tecto.2009.10.006</text:span></text:a></text:p>
      <text:p text:style-name="P4">Baroux, E., Béthoux, N., &amp; Bellier, O. (2001). Analyses of the stress field in southeastern France from earthquake focal mechanisms. <text:span text:style-name="T1">Geophysical Journal International</text:span>, <text:span text:style-name="T1">145</text:span>, 336–348.</text:p>
      <text:p text:style-name="P6"><text:span text:style-name="T10">Baroux, E., Pino, N. A., Valensise, G., Scotti, O., &amp; Cushing, E. M. (2003). Source parameters of the 11 June 1909, Lambesc (Provence, southeastern France) earthquake: A reappraisal based on macroseismic, seismological, and geodetic observations. </text:span><text:span text:style-name="T11">Journal of Geophysical Research: Solid Earth</text:span><text:span text:style-name="T10">, </text:span><text:span text:style-name="T11">108</text:span><text:span text:style-name="T10">(B9), 16.1-23. </text:span><text:a xlink:type="simple" xlink:href="https://doi.org/10.1029/2000JB900259" text:style-name="Internet_20_link" text:visited-style-name="Visited_20_Internet_20_Link"><text:span text:style-name="T10">https://doi.org/10.1029/2000JB900259</text:span></text:a></text:p>
      <text:p text:style-name="P4">Béthoux, N., Cattaneo, M., Delpech, P. Y., Eva, C., &amp; Rehault, J. P. (1988). Mécanismes au foyer de séismes en mer ligure et au sud des Alpes occidentales : Résultats et interprétations. <text:span text:style-name="T1">C. R. Acad. Sci. Paris</text:span>, <text:span text:style-name="T1">307</text:span>, 71–77.</text:p>
      <text:p text:style-name="P6"><text:span text:style-name="T10">Braunmiller, J., Kradolfer, U., Baer, M., &amp; Giardini, D. (2002). Regional moment tensor determination in the European–Mediterranean area — initial results. </text:span><text:span text:style-name="T11">Tectonophysics</text:span><text:span text:style-name="T10">, </text:span><text:span text:style-name="T11">356</text:span><text:span text:style-name="T10">(1–3), 5–22. </text:span><text:a xlink:type="simple" xlink:href="https://doi.org/10.1016/S0040-1951(02)00374-8" text:style-name="Internet_20_link" text:visited-style-name="Visited_20_Internet_20_Link"><text:span text:style-name="T10">https://doi.org/10.1016/S0040-1951(02)00374-8</text:span></text:a></text:p>
      <text:p text:style-name="P4">Camelbeeck, T. (1993). <text:span text:style-name="T1">Mécanismes au foyer des tremblements de terre et contraintes tectoniques: Le cas de la zone intraplaque Belge</text:span> (PhD). Université Catholique de Louvain.</text:p>
      <text:p text:style-name="P6"><text:span text:style-name="T10">Camelbeeck, T., Vanneste, K., Alexandre, P., Verbeeck, K., Petermans, T., Rosset, P., et al. (2007). Relevance of active faulting and seismicity studies to assessments of long-term earthquake activity and maximum magnitude in intraplate northwest Europe, between the Lower Rhine Embayment and the North Sea. In S. Stein &amp; S. Mazzotti, </text:span><text:span text:style-name="T11">Continental Intraplate Earthquakes: Science, Hazard, and Policy Issues</text:span><text:span text:style-name="T10">. Geological Society of America. </text:span><text:a xlink:type="simple" xlink:href="https://doi.org/10.1130/2007.2425(14)" text:style-name="Internet_20_link" text:visited-style-name="Visited_20_Internet_20_Link"><text:span text:style-name="T10">https://doi.org/10.1130/2007.2425(14)</text:span></text:a></text:p>
      <text:p text:style-name="P6"><text:span text:style-name="T10">Chevrot, S., Sylvander, M., &amp; Delouis, B. (2011). A preliminary catalog of moment tensors for the Pyrenees. </text:span><text:span text:style-name="T11">Tectonophysics</text:span><text:span text:style-name="T10">, </text:span><text:span text:style-name="T11">510</text:span><text:span text:style-name="T10">(1–2), 239–251. </text:span><text:a xlink:type="simple" xlink:href="https://doi.org/10.1016/j.tecto.2011.07.011" text:style-name="Internet_20_link" text:visited-style-name="Visited_20_Internet_20_Link"><text:span text:style-name="T10">https://doi.org/10.1016/j.tecto.2011.07.011</text:span></text:a></text:p>
      <text:p text:style-name="P6"><text:soft-page-break/><text:span text:style-name="T10">Courboulex, F., Deschamps, A., Cattaneo, M., Costi, F., Déverchère, J., Virieux, J., et al. (1998). Source study and tectonic implications of the 1995 Ventimiglia (border of Italy and France) earthquake (ML=4.7). </text:span><text:span text:style-name="T11">Tectonophysics</text:span><text:span text:style-name="T10">, </text:span><text:span text:style-name="T11">290</text:span><text:span text:style-name="T10">(3–4), 245–257. </text:span><text:a xlink:type="simple" xlink:href="https://doi.org/10.1016/S0040-1951(98)00024-9" text:style-name="Internet_20_link" text:visited-style-name="Visited_20_Internet_20_Link"><text:span text:style-name="T10">https://doi.org/10.1016/S0040-1951(98)00024-9</text:span></text:a></text:p>
      <text:p text:style-name="P6"><text:span text:style-name="T10">Courboulex, F., Larroque, C., Deschamps, A., Kohrs-Sansorny, C., Gélis, C., Got, J. L., et al. (2007). Seismic hazard on the French Riviera: observations, interpretations and simulations. </text:span><text:span text:style-name="T11">Geophysical Journal International</text:span><text:span text:style-name="T10">, </text:span><text:span text:style-name="T11">170</text:span><text:span text:style-name="T10">(1), 387–400. </text:span><text:a xlink:type="simple" xlink:href="https://doi.org/10.1111/j.1365-246X.2007.03456.x" text:style-name="Internet_20_link" text:visited-style-name="Visited_20_Internet_20_Link"><text:span text:style-name="T10">https://doi.org/10.1111/j.1365-246X.2007.03456.x</text:span></text:a></text:p>
      <text:p text:style-name="P6"><text:span text:style-name="T10">Courboulex, F., Dujardin, A., Vallee, M., Delouis, B., Sira, C., Deschamps, A., et al. (2013). High-Frequency Directivity Effect for an Mw 4.1 Earthquake, Widely Felt by the Population in Southeastern France. </text:span><text:span text:style-name="T11">Bulletin of the Seismological Society of America</text:span><text:span text:style-name="T10">, </text:span><text:span text:style-name="T11">103</text:span><text:span text:style-name="T10">(6), 3347–3353. </text:span><text:a xlink:type="simple" xlink:href="https://doi.org/10.1785/0120130073" text:style-name="Internet_20_link" text:visited-style-name="Visited_20_Internet_20_Link"><text:span text:style-name="T10">https://doi.org/10.1785/0120130073</text:span></text:a></text:p>
      <text:p text:style-name="P6"><text:span text:style-name="T10">Courboulex, Françoise, Duval, A.-M., Deschamps, A., Lomax, A., &amp; Larroque, C. (2001). Les enseignements du petit séisme de Peille (Alpes-Maritimes, France). </text:span><text:span text:style-name="T11">Comptes Rendus de l’Académie des Sciences - Series IIA - Earth and Planetary Science</text:span><text:span text:style-name="T10">, </text:span><text:span text:style-name="T11">333</text:span><text:span text:style-name="T10">(2), 105–112. </text:span><text:a xlink:type="simple" xlink:href="https://doi.org/10.1016/S1251-8050(01)01615-9" text:style-name="Internet_20_link" text:visited-style-name="Visited_20_Internet_20_Link"><text:span text:style-name="T10">https://doi.org/10.1016/S1251-8050(01)01615-9</text:span></text:a></text:p>
      <text:p text:style-name="P6"><text:span text:style-name="T10">Cushing, E. M., Bellier, O., Nechtschein, S., Sébrier, M., Lomax, A., Volant, P., et al. (2007). A multidisciplinary study of a slow-slipping fault for seismic hazard assessment: the example of the Middle Durance Fault (SE France). </text:span><text:span text:style-name="T11">Geophysical Journal International</text:span><text:span text:style-name="T10">, </text:span><text:span text:style-name="T11">172</text:span><text:span text:style-name="T10">(3), 1163–1178. </text:span><text:a xlink:type="simple" xlink:href="https://doi.org/10.1111/j.1365-246X.2007.03683.x" text:style-name="Internet_20_link" text:visited-style-name="Visited_20_Internet_20_Link"><text:span text:style-name="T10">https://doi.org/10.1111/j.1365-246X.2007.03683.x</text:span></text:a></text:p>
      <text:p text:style-name="P6"><text:span text:style-name="T10">Delacou, B., Sue, C., Champagnac, J.-D., &amp; Burkhard, M. (2004). Present-day geodynamics in the bend of the western and central Alps as constrained by earthquake analysis. </text:span><text:span text:style-name="T11">Geophysical Journal International</text:span><text:span text:style-name="T10">, </text:span><text:span text:style-name="T11">158</text:span><text:span text:style-name="T10">(2), 753–774. </text:span><text:a xlink:type="simple" xlink:href="https://doi.org/10.1111/j.1365-246X.2004.02320.x" text:style-name="Internet_20_link" text:visited-style-name="Visited_20_Internet_20_Link"><text:span text:style-name="T10">https://doi.org/10.1111/j.1365-246X.2004.02320.x</text:span></text:a></text:p>
      <text:p text:style-name="P4">Delouis, B., Haessler, H., Cisternas, A., &amp; Rivera, L. (1993). Stress tensor determination in France and neighbouring regions. <text:span text:style-name="T1">Tectonophysics</text:span>, <text:span text:style-name="T1">221</text:span>, 413–437.</text:p>
      <text:p text:style-name="P4">Déverchère, H., Béthoux, N., Hello, Y., Louat, R., &amp; Eva, C. (1991). Déploiement d’un réseau de sismographes sous-marins et terrestres en domaine Ligure (Méditerranée) : campagne SISBALIG 1. <text:span text:style-name="T1">C. R. Acad. Sci. Paris</text:span>, <text:span text:style-name="T1">313</text:span>(II), 1023–1030.</text:p>
      <text:p text:style-name="P4">Do Paco, D., Bollinger, L., &amp; Trilla, A. (2017). <text:span text:style-name="T1">Élaboration d’une base de mécanismes au foyer pour la France métropolitaine. Compilation des mécanismes existants et complément sur l’Ouest de la France</text:span> (Rapport CEA/DIF/DASE/LDG) (p. 125).</text:p>
      <text:p text:style-name="P4">Dorel, J., Frechet, J., Gagnepain-Beyneix, J., &amp; French focal mechanism working group. (1983). Focal mechanism in metropolitan France and the Lesser Antilles. <text:span text:style-name="T1">Annales Geophysicae</text:span>, <text:span text:style-name="T1">1</text:span>(4–5), 299–306.</text:p>
      <text:p text:style-name="P6"><text:span text:style-name="T10">Duverger, C., Mazet-Roux, G., Bollinger, L., Guilhem Trilla, A., Vallage, A., Hernandez, B., &amp; Cansi, Y. (2021). A decade of seismicity in metropolitan France (2010–2019): the CEA/LDG methodologies and observations. </text:span><text:span text:style-name="T11">BSGF - Earth Sciences Bulletin</text:span><text:span text:style-name="T10">, </text:span><text:span text:style-name="T11">192</text:span><text:span text:style-name="T10">, 25. </text:span><text:a xlink:type="simple" xlink:href="https://doi.org/10.1051/bsgf/2021014" text:style-name="Internet_20_link" text:visited-style-name="Visited_20_Internet_20_Link"><text:span text:style-name="T10">https://doi.org/10.1051/bsgf/2021014</text:span></text:a></text:p>
      <text:p text:style-name="P4">Englert, S. (1995). <text:span text:style-name="T1">Mécanismes au Foyer des Tremblements de Terre de la Séquence de Dour (1987): Apport à la Séismotectonique de la Zone du Hainaut</text:span> (Mémoire de fin d’études). Universite Libre de Bruxelles.</text:p>
      <text:p text:style-name="P4">EOST. (2019). Unpublished earthquake focal mechanisms [Data set]. École et Observatoire des Sciences de la Terre, Université de Strasbourg, CNRS.</text:p>
      <text:p text:style-name="P4"><text:soft-page-break/>Eva, E., Solarino, S., Eva, C., &amp; Neri, G. (1997). Stress tensor orientation derived from fault plane solutions in the southwestern Alps. <text:span text:style-name="T1">Journal of Geophysical Research: Solid Earth</text:span>, <text:span text:style-name="T1">102</text:span>(B4), 8171–8185.</text:p>
      <text:p text:style-name="P6"><text:span text:style-name="T10">Eva, E., Malusà, M. G., &amp; Solarino, S. (2020). Seismotectonics at the Transition Between Opposite‐Dipping Slabs (Western Alpine Region). </text:span><text:span text:style-name="T11">Tectonics</text:span><text:span text:style-name="T10">, </text:span><text:span text:style-name="T11">39</text:span><text:span text:style-name="T10">(9), e2020TC006086. </text:span><text:a xlink:type="simple" xlink:href="https://doi.org/10.1029/2020TC006086" text:style-name="Internet_20_link" text:visited-style-name="Visited_20_Internet_20_Link"><text:span text:style-name="T10">https://doi.org/10.1029/2020TC006086</text:span></text:a></text:p>
      <text:p text:style-name="P6"><text:span text:style-name="T10">FranceSeisme. (2019). Macroseismic and earthquake data [Data set]. Bureau Central Sismologique Français (BCSF) et Réseau National de Surveillance Sismique (ReNass). Retrieved from </text:span><text:a xlink:type="simple" xlink:href="http://www.franceseisme.fr/donnees/intensites.php" text:style-name="Internet_20_link" text:visited-style-name="Visited_20_Internet_20_Link"><text:span text:style-name="T10">http://www.franceseisme.fr/donnees/intensites.php</text:span></text:a></text:p>
      <text:p text:style-name="P6"><text:span text:style-name="T10">Fréchet, J., Thouvenot, F., Frogneux, M., Deichmann, N., &amp; Cara, M. (2011). The MW 4.5 Vallorcine (French Alps) earthquake of 8 September 2005 and its complex aftershock sequence. </text:span><text:span text:style-name="T11">Journal of Seismology</text:span><text:span text:style-name="T10">, </text:span><text:span text:style-name="T11">15</text:span><text:span text:style-name="T10">(1), 43–58. </text:span><text:a xlink:type="simple" xlink:href="https://doi.org/10.1007/s10950-010-9205-8" text:style-name="Internet_20_link" text:visited-style-name="Visited_20_Internet_20_Link"><text:span text:style-name="T10">https://doi.org/10.1007/s10950-010-9205-8</text:span></text:a></text:p>
      <text:p text:style-name="P6"><text:span text:style-name="T10">GCMT. (2019). Global Centroid-Moment-Tensor (CMT) Project [Data set]. Retrieved from </text:span><text:a xlink:type="simple" xlink:href="https://www.globalcmt.org/" text:style-name="Internet_20_link" text:visited-style-name="Visited_20_Internet_20_Link"><text:span text:style-name="T10">https://www.globalcmt.org</text:span></text:a></text:p>
      <text:p text:style-name="P4">Geoazur. (2019). Unpublished earthquake focal mechanisms [Data set]. Laboratoire Géoazur, Université Nice Sophia Antipolis, CNRS, IRD, Observatoire de la Côte d’Azur.</text:p>
      <text:p text:style-name="P6"><text:span text:style-name="T10">IGN. (2019). Seismic moment tensors [Data set]. Instituto Geográphico Nacional. Retrieved from </text:span><text:a xlink:type="simple" xlink:href="https://www.ign.es/web/ign/portal/tensor-momento-sismico" text:style-name="Internet_20_link" text:visited-style-name="Visited_20_Internet_20_Link"><text:span text:style-name="T10">https://www.ign.es/web/ign/portal/tensor-momento-sismico</text:span></text:a></text:p>
      <text:p text:style-name="P6"><text:span text:style-name="T10">Kastrup, U., Zoback, M. L., Deichmann, N., Evans, K. F., Giardini, D., &amp; Michael, A. J. (2004). Stress field variations in the Swiss Alps and the northern Alpine foreland derived from inversion of fault plane solutions. </text:span><text:span text:style-name="T11">Journal of Geophysical Research: Solid Earth</text:span><text:span text:style-name="T10">, </text:span><text:span text:style-name="T11">109</text:span><text:span text:style-name="T10">, B01402. </text:span><text:a xlink:type="simple" xlink:href="https://doi.org/10.1029/92JB00132" text:style-name="Internet_20_link" text:visited-style-name="Visited_20_Internet_20_Link"><text:span text:style-name="T10">https://doi.org/10.1029/92JB00132</text:span></text:a></text:p>
      <text:p text:style-name="P6"><text:span text:style-name="T10">Larroque, C., Delouis, B., Godel, B., &amp; Nocquet, J.-M. (2009). Active deformation at the southwestern Alps–Ligurian basin junction (France–Italy boundary): Evidence for recent change from compression to extension in the Argentera massif. </text:span><text:span text:style-name="T11">Tectonophysics</text:span><text:span text:style-name="T10">, </text:span><text:span text:style-name="T11">467</text:span><text:span text:style-name="T10">(1–4), 22–34. </text:span><text:a xlink:type="simple" xlink:href="https://doi.org/10.1016/j.tecto.2008.12.013" text:style-name="Internet_20_link" text:visited-style-name="Visited_20_Internet_20_Link"><text:span text:style-name="T10">https://doi.org/10.1016/j.tecto.2008.12.013</text:span></text:a></text:p>
      <text:p text:style-name="P6"><text:span text:style-name="T10">Larroque, C., De Lépinay, B. M., &amp; Migeon, S. (2011). Morphotectonic and fault–earthquake relationships along the northern Ligurian margin (western Mediterranean) based on high resolution, multibeam bathymetry and multichannel seismic-reflection profiles. </text:span><text:span text:style-name="T11">Marine Geophysical Research</text:span><text:span text:style-name="T10">, </text:span><text:span text:style-name="T11">32</text:span><text:span text:style-name="T10">(1–2), 163–179. </text:span><text:a xlink:type="simple" xlink:href="https://doi.org/10.1007/s11001-010-9108-7" text:style-name="Internet_20_link" text:visited-style-name="Visited_20_Internet_20_Link"><text:span text:style-name="T10">https://doi.org/10.1007/s11001-010-9108-7</text:span></text:a></text:p>
      <text:p text:style-name="P6"><text:span text:style-name="T10">Larroque, C., Delouis, B., Sage, F., Régnier, M., Béthoux, N., Courboulex, F., &amp; Deschamps, A. (2016). The sequence of moderate-size earthquakes at the junction of the Ligurian basin and the Corsica margin (western Mediterranean): The initiation of an active deformation zone revealed? </text:span><text:span text:style-name="T11">Tectonophysics</text:span><text:span text:style-name="T10">, </text:span><text:span text:style-name="T11">676</text:span><text:span text:style-name="T10">, 135–147. </text:span><text:a xlink:type="simple" xlink:href="https://doi.org/10.1016/j.tecto.2016.03.027" text:style-name="Internet_20_link" text:visited-style-name="Visited_20_Internet_20_Link"><text:span text:style-name="T10">https://doi.org/10.1016/j.tecto.2016.03.027</text:span></text:a></text:p>
      <text:p text:style-name="P4">Madeddu, B., Béthoux, N., &amp; Stephan, J. (1996). Champ de contrainte post-pliocene et deformations recentes dans les Alpes sud-occidentales. <text:span text:style-name="T1">Bulletin de La Societe Geologique de France</text:span>, <text:span text:style-name="T1">167</text:span>(6), 797–810.</text:p>
      <text:p text:style-name="P6"><text:span text:style-name="T10">Mader, S., Ritter, J. R. R., Brüstle, A., &amp; AlpArray Working Group. (2024). Fault imaging using earthquake sequences: a revised seismotectonic model for the Albstadt Shear Zone, Southwest Germany. </text:span><text:span text:style-name="T11">Journal of Seismology</text:span><text:span text:style-name="T10">. </text:span><text:a xlink:type="simple" xlink:href="https://doi.org/10.1007/s10950-024-10241-4" text:style-name="Internet_20_link" text:visited-style-name="Visited_20_Internet_20_Link"><text:span text:style-name="T10">https://doi.org/10.1007/s10950-024-10241-4</text:span></text:a></text:p>
      <text:p text:style-name="P6"><text:soft-page-break/><text:span text:style-name="T10">Martín, R., Stich, D., Morales, J., &amp; Mancilla, F. (2015). Moment tensor solutions for the Iberian-Maghreb region during the IberArray deployment (2009–2013). </text:span><text:span text:style-name="T11">Tectonophysics</text:span><text:span text:style-name="T10">, </text:span><text:span text:style-name="T11">663</text:span><text:span text:style-name="T10">, 261–274. </text:span><text:a xlink:type="simple" xlink:href="https://doi.org/10.1016/j.tecto.2015.08.012" text:style-name="Internet_20_link" text:visited-style-name="Visited_20_Internet_20_Link"><text:span text:style-name="T10">https://doi.org/10.1016/j.tecto.2015.08.012</text:span></text:a></text:p>
      <text:p text:style-name="P6"><text:span text:style-name="T10">Mathey, M., Sue, C., Pagani, C., Baize, S., Walpersdorf, A., Bodin, T., et al. (2021). Present-day geodynamics of the Western Alps: new insights from earthquake mechanisms. </text:span><text:span text:style-name="T11">Solid Earth</text:span><text:span text:style-name="T10">, </text:span><text:span text:style-name="T11">12</text:span><text:span text:style-name="T10">(7), 1661–1681. </text:span><text:a xlink:type="simple" xlink:href="https://doi.org/10.5194/se-12-1661-2021" text:style-name="Internet_20_link" text:visited-style-name="Visited_20_Internet_20_Link"><text:span text:style-name="T10">https://doi.org/10.5194/se-12-1661-2021</text:span></text:a></text:p>
      <text:p text:style-name="P6"><text:span text:style-name="T10">Mazabraud, Y., Béthoux, N., Guilbert, J., &amp; Bellier, O. (2005). Evidence for short-scale stress field variations within intraplate central-western France. </text:span><text:span text:style-name="T11">Geophysical Journal International</text:span><text:span text:style-name="T10">, </text:span><text:span text:style-name="T11">160</text:span><text:span text:style-name="T10">(1), 161–178. </text:span><text:a xlink:type="simple" xlink:href="https://doi.org/10.2113/gssgfbull.S7-XXII.1.93" text:style-name="Internet_20_link" text:visited-style-name="Visited_20_Internet_20_Link"><text:span text:style-name="T10">https://doi.org/10.2113/gssgfbull.S7-XXII.1.93</text:span></text:a></text:p>
      <text:p text:style-name="P4">Nicolas, M., Santoire, J. P., &amp; Delpech, P. Y. (1990). Intraplate seismicity: new seismotectonic data in Western Europe. <text:span text:style-name="T1">Tectonophysics</text:span>, <text:span text:style-name="T1">179</text:span>, 27–53.</text:p>
      <text:p text:style-name="P6"><text:span text:style-name="T10">Peach, C., Nippress, S. E. J., Green, D. N., Mayeda, K., Wookey, J. M., &amp; Werner, M. J. (2024). A UK </text:span><text:span text:style-name="T11">M</text:span><text:span text:style-name="T10">w catalogue derived from coda envelopes. </text:span><text:span text:style-name="T11">Geophysical Journal International</text:span><text:span text:style-name="T10">, </text:span><text:span text:style-name="T11">238</text:span><text:span text:style-name="T10">(2), 974–991. </text:span><text:a xlink:type="simple" xlink:href="https://doi.org/10.1093/gji/ggae180" text:style-name="Internet_20_link" text:visited-style-name="Visited_20_Internet_20_Link"><text:span text:style-name="T10">https://doi.org/10.1093/gji/ggae180</text:span></text:a></text:p>
      <text:p text:style-name="P6"><text:span text:style-name="T10">Perrot, J., Arroucau, P., Guilbert, J., Déverchère, J., Mazabraud, Y., Rolet, J., et al. (2005). Analysis of the Mw 4.3 Lorient earthquake sequence: a multidisciplinary approach to the geodynamics of the Armorican Massif, westernmost France. </text:span><text:span text:style-name="T11">Geophysical Journal International</text:span><text:span text:style-name="T10">, </text:span><text:span text:style-name="T11">162</text:span><text:span text:style-name="T10">(3), 935–950. </text:span><text:a xlink:type="simple" xlink:href="https://doi.org/10.4294/jpe1952.21.415" text:style-name="Internet_20_link" text:visited-style-name="Visited_20_Internet_20_Link"><text:span text:style-name="T10">https://doi.org/10.4294/jpe1952.21.415</text:span></text:a></text:p>
      <text:p text:style-name="P6"><text:span text:style-name="T10">Petersen, G. M., Cesca, S., Heimann, S., Niemz, P., Dahm, T., Kühn, D., et al. (2021). Regional centroid moment tensor inversion of small to moderate earthquakes in the Alps using the dense AlpArray seismic network: challenges and seismotectonic insights. </text:span><text:span text:style-name="T11">Solid Earth</text:span><text:span text:style-name="T10">, </text:span><text:span text:style-name="T11">12</text:span><text:span text:style-name="T10">(6), 1233–1257. </text:span><text:a xlink:type="simple" xlink:href="https://doi.org/10.5194/se-12-1233-2021" text:style-name="Internet_20_link" text:visited-style-name="Visited_20_Internet_20_Link"><text:span text:style-name="T10">https://doi.org/10.5194/se-12-1233-2021</text:span></text:a></text:p>
      <text:p text:style-name="P6"><text:span text:style-name="T10">Pondrelli, S., &amp; Salimbeni, S. (n.d.). Italian CMT Dataset [Data set]. Istituto Nazionale di Geofisica e Vulcanologia (INGV). Retrieved from </text:span><text:a xlink:type="simple" xlink:href="https://doi.org/10.13127/rcmt/italy" text:style-name="Internet_20_link" text:visited-style-name="Visited_20_Internet_20_Link"><text:span text:style-name="T10">https://doi.org/10.13127/rcmt/italy</text:span></text:a></text:p>
      <text:p text:style-name="P6"><text:span text:style-name="T10">Pondrelli, S., Morelli, A., Ekström, G., Mazza, S., Boschi, E., &amp; Dziewonski, A. M. (2002). European–Mediterranean regional centroid-moment tensors: 1997–2000. </text:span><text:span text:style-name="T11">Physics of the Earth and Planetary Interiors</text:span><text:span text:style-name="T10">, </text:span><text:span text:style-name="T11">130</text:span><text:span text:style-name="T10">(1), 71–101. </text:span><text:a xlink:type="simple" xlink:href="https://doi.org/10.1016/S0031-9201(01)00312-0" text:style-name="Internet_20_link" text:visited-style-name="Visited_20_Internet_20_Link"><text:span text:style-name="T10">https://doi.org/10.1016/S0031-9201(01)00312-0</text:span></text:a></text:p>
      <text:p text:style-name="P6"><text:span text:style-name="T10">Rigo, A., Vernant, P., Feigl, K., Goula, X., Khazaradze, G., Talaya, J., et al. (2015). Present-day deformation of the Pyrenees revealed by GPS surveying and earthquake focal mechanisms until 2011. </text:span><text:span text:style-name="T11">Geophysical Journal International</text:span><text:span text:style-name="T10">, </text:span><text:span text:style-name="T11">201</text:span><text:span text:style-name="T10">(2), 947–964. </text:span><text:a xlink:type="simple" xlink:href="https://doi.org/10.1093/gji/ggv052" text:style-name="Internet_20_link" text:visited-style-name="Visited_20_Internet_20_Link"><text:span text:style-name="T10">https://doi.org/10.1093/gji/ggv052</text:span></text:a></text:p>
      <text:p text:style-name="P6"><text:span text:style-name="T10">Ruiz, M., Díaz, J., Canari, A., Ortuño, M., &amp; Vergés, J. (2023). Seismic activity at the eastern Pyrenean termination. </text:span><text:span text:style-name="T11">Tectonophysics</text:span><text:span text:style-name="T10">, </text:span><text:span text:style-name="T11">862</text:span><text:span text:style-name="T10">, 229977. </text:span><text:a xlink:type="simple" xlink:href="https://doi.org/10.1016/j.tecto.2023.229977" text:style-name="Internet_20_link" text:visited-style-name="Visited_20_Internet_20_Link"><text:span text:style-name="T10">https://doi.org/10.1016/j.tecto.2023.229977</text:span></text:a></text:p>
      <text:p text:style-name="P6"><text:span text:style-name="T10">Scognamiglio, L., Tinti, E., &amp; Quintiliani, M. (2006). Time Domain Moment Tensor [Data set]. Instituto Nazionale di Geofisica e Vulcanologia (INGV). Retrieved from </text:span><text:a xlink:type="simple" xlink:href="https://doi.org/10.13127/TDMT" text:style-name="Internet_20_link" text:visited-style-name="Visited_20_Internet_20_Link"><text:span text:style-name="T10">https://doi.org/10.13127/TDMT</text:span></text:a></text:p>
      <text:p text:style-name="P6"><text:span text:style-name="T10">SED. (2019). Regional moment tensors [Data set]. Swiss Seismological Service. Retrieved from </text:span><text:a xlink:type="simple" xlink:href="http://www.seismo.ethz.ch/en/home/" text:style-name="Internet_20_link" text:visited-style-name="Visited_20_Internet_20_Link"><text:span text:style-name="T10">http://www.seismo.ethz.ch/en/home/</text:span></text:a></text:p>
      <text:p text:style-name="P6"><text:span text:style-name="T10">Sismoazur. (2019). Regional focal mechanisms [Data set]. Geoazur and Observatoire Côte d’Azur. Retrieved from </text:span><text:a xlink:type="simple" xlink:href="http://sismoazur.oca.eu/focal_mechanism" text:style-name="Internet_20_link" text:visited-style-name="Visited_20_Internet_20_Link"><text:span text:style-name="T10">http://sismoazur.oca.eu/focal_mechanism</text:span></text:a></text:p>
      <text:p text:style-name="P6"><text:soft-page-break/><text:span text:style-name="T10">Stich, D., Ammon, C. J., &amp; Morales, J. (2003). Moment tensor solutions for small and moderate earthquakes in the Ibero-Maghreb region. </text:span><text:span text:style-name="T11">Journal of Geophysical Research: Solid Earth</text:span><text:span text:style-name="T10">, </text:span><text:span text:style-name="T11">108</text:span><text:span text:style-name="T10">(B3). </text:span><text:a xlink:type="simple" xlink:href="https://doi.org/10.1029/2002JB002057" text:style-name="Internet_20_link" text:visited-style-name="Visited_20_Internet_20_Link"><text:span text:style-name="T10">https://doi.org/10.1029/2002JB002057</text:span></text:a></text:p>
      <text:p text:style-name="P6"><text:span text:style-name="T10">Stich, D., Martín, R., &amp; Morales, J. (2010). Moment tensor inversion for Iberia–Maghreb earthquakes 2005–2008. </text:span><text:span text:style-name="T11">Tectonophysics</text:span><text:span text:style-name="T10">, </text:span><text:span text:style-name="T11">483</text:span><text:span text:style-name="T10">(3–4), 390–398. </text:span><text:a xlink:type="simple" xlink:href="https://doi.org/10.1016/j.tecto.2009.11.006" text:style-name="Internet_20_link" text:visited-style-name="Visited_20_Internet_20_Link"><text:span text:style-name="T10">https://doi.org/10.1016/j.tecto.2009.11.006</text:span></text:a></text:p>
      <text:p text:style-name="P4">Sue, C. (1998). <text:span text:style-name="T1">Dynamique actuelle et récente des Alpes occidentales internes : Approche structurale et sismologique</text:span> (PhD). Université Joseph Fourier, Grenoble, France.</text:p>
      <text:p text:style-name="P4">Sue, C., Thouvenot, F., Fréchet, J., &amp; Tricart, P. (1999). Widespread extension in the core of the western Alps revealed by earthquake analysis. <text:span text:style-name="T1">Journal of Geophysical Research: Solid Earth</text:span>, <text:span text:style-name="T1">104</text:span>(B11), 25611–25622.</text:p>
      <text:p text:style-name="P6"><text:span text:style-name="T10">Sylvander, M., Souriau, A., Rigo, A., Tocheport, A., Toutain, J.-P., Ponsolles, C., &amp; Benahmed, S. (2008). The 2006 November, ML = 5.0 earthquake near Lourdes (France): New evidence for NS extension across the Pyrenees. </text:span><text:span text:style-name="T11">Geophysical Journal International</text:span><text:span text:style-name="T10">, </text:span><text:span text:style-name="T11">175</text:span><text:span text:style-name="T10">(2), 649–664. </text:span><text:a xlink:type="simple" xlink:href="https://doi.org/10.1111/j.1365-246X.2008.03911.x" text:style-name="Internet_20_link" text:visited-style-name="Visited_20_Internet_20_Link"><text:span text:style-name="T10">https://doi.org/10.1111/j.1365-246X.2008.03911.x</text:span></text:a></text:p>
      <text:p text:style-name="P6"><text:span text:style-name="T10">Sylvander, M., Chevrot, S., Ammirati, J.-B., Calassou, S., Collin, M., Diaz, J., et al. (2023). Spatiotemporal Behavior of an Extremely Small Seismic Swarm in Pyrenean Foreland, France. </text:span><text:span text:style-name="T11">Bulletin of the Seismological Society of America</text:span><text:span text:style-name="T10">, </text:span><text:span text:style-name="T11">113</text:span><text:span text:style-name="T10">(5), 2041–2055. </text:span><text:a xlink:type="simple" xlink:href="https://doi.org/10.1785/0120220263" text:style-name="Internet_20_link" text:visited-style-name="Visited_20_Internet_20_Link"><text:span text:style-name="T10">https://doi.org/10.1785/0120220263</text:span></text:a></text:p>
      <text:p text:style-name="P6"><text:span text:style-name="T10">Van Noten, K., Lecocq, T., Shah, A. K., &amp; Camelbeeck, T. (2015). Seismotectonic significance of the 2008–2010 Walloon Brabant seismic swarm in the Brabant Massif, Belgium. </text:span><text:span text:style-name="T11">Tectonophysics</text:span><text:span text:style-name="T10">, </text:span><text:span text:style-name="T11">656</text:span><text:span text:style-name="T10">, 20–38. </text:span><text:a xlink:type="simple" xlink:href="https://doi.org/10.1016/j.tecto.2015.05.026" text:style-name="Internet_20_link" text:visited-style-name="Visited_20_Internet_20_Link"><text:span text:style-name="T10">https://doi.org/10.1016/j.tecto.2015.05.026</text:span></text:a></text:p>
      <text:p text:style-name="P4">Vannucci, G., Pondrelli, S., Argnani, A., Morelli, A., Gasperini, P., &amp; Boschi, E. (2004). An atlas of Mediterranean seismicity. <text:span text:style-name="T1">Annals of Geophysics</text:span>, <text:span text:style-name="T1">47</text:span>(1), 247–306.</text:p>
      <text:p text:style-name="P6"><text:span text:style-name="Internet_20_link"><text:span text:style-name="T10"/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2pt" fo:language="en" fo:country="US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28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ephane Mazzotti</meta:initial-creator>
    <meta:editing-cycles>58</meta:editing-cycles>
    <meta:creation-date>2020-04-24T16:17:00</meta:creation-date>
    <dc:date>2024-09-27T13:38:36.384799905</dc:date>
    <meta:editing-duration>PT2H21M32S</meta:editing-duration>
    <meta:generator>LibreOffice/7.3.1.3$MacOSX_AARCH64 LibreOffice_project/a69ca51ded25f3eefd52d7bf9a5fad8c90b87951</meta:generator>
    <meta:document-statistic meta:table-count="0" meta:image-count="0" meta:object-count="0" meta:page-count="5" meta:paragraph-count="61" meta:word-count="1834" meta:character-count="14102" meta:non-whitespace-character-count="12385"/>
    <meta:user-defined meta:name="AppVersion">16.0000</meta:user-defined>
    <meta:user-defined meta:name="Company">Geosciences Montpellier</meta:user-defined>
    <meta:template xlink:type="simple" xlink:actuate="onRequest" xlink:title="Normal.dotm" xlink:href=""/>
  </office:meta>
</office:document-meta>
</file>